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(a)</text:p>
          </table:table-cell>
          <table:table-cell office:value-type="string" calcext:value-type="string">
            <text:p>f(b)</text:p>
          </table:table-cell>
          <table:table-cell office:value-type="string" calcext:value-type="string">
            <text:p>f(m)</text:p>
          </table:table-cell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[.A2]+[.B2])/2" office:value-type="float" office:value="2.5" calcext:value-type="float">
            <text:p>2,5</text:p>
          </table:table-cell>
          <table:table-cell table:formula="of:=[.A2]^3-4*[.A2]-1" office:value-type="float" office:value="-1" calcext:value-type="float">
            <text:p>-1</text:p>
          </table:table-cell>
          <table:table-cell table:formula="of:=[.B2]^3-4*[.B2]-1" office:value-type="float" office:value="14" calcext:value-type="float">
            <text:p>14</text:p>
          </table:table-cell>
          <table:table-cell table:formula="of:=[.C2]^3-4*[.C2]-1" office:value-type="float" office:value="4.625" calcext:value-type="float">
            <text:p>4,625</text:p>
          </table:table-cell>
          <table:table-cell table:formula="of:=[.D2]*[.F2]" office:value-type="float" office:value="-4.625" calcext:value-type="float">
            <text:p>-4,625</text:p>
          </table:table-cell>
          <table:table-cell table:number-columns-repeated="5"/>
        </table:table-row>
        <table:table-row table:style-name="ro1">
          <table:table-cell table:formula="of:=IF([.G2]&lt;0;[.A2];[.C2])" office:value-type="float" office:value="2" calcext:value-type="float">
            <text:p>2</text:p>
          </table:table-cell>
          <table:table-cell table:formula="of:=IF([.G2]&lt;0;[.C2];[.B2])" office:value-type="float" office:value="2.5" calcext:value-type="float">
            <text:p>2,5</text:p>
          </table:table-cell>
          <table:table-cell table:formula="of:=([.A3]+[.B3])/2" office:value-type="float" office:value="2.25" calcext:value-type="float">
            <text:p>2,25</text:p>
          </table:table-cell>
          <table:table-cell table:formula="of:=[.A3]^3-4*[.A3]-1" office:value-type="float" office:value="-1" calcext:value-type="float">
            <text:p>-1</text:p>
          </table:table-cell>
          <table:table-cell table:formula="of:=[.B3]^3-4*[.B3]-1" office:value-type="float" office:value="4.625" calcext:value-type="float">
            <text:p>4,625</text:p>
          </table:table-cell>
          <table:table-cell table:formula="of:=[.C3]^3-4*[.C3]-1" office:value-type="float" office:value="1.390625" calcext:value-type="float">
            <text:p>1,390625</text:p>
          </table:table-cell>
          <table:table-cell table:formula="of:=[.D3]*[.F3]" office:value-type="float" office:value="-1.390625" calcext:value-type="float">
            <text:p>-1,390625</text:p>
          </table:table-cell>
          <table:table-cell table:style-name="ce1" table:formula="of:=IF([.N2]&lt;0;[.H2];[.J2])" office:value-type="float" office:value="0" calcext:value-type="float">
            <text:p>0</text:p>
          </table:table-cell>
          <table:table-cell table:style-name="ce1" table:formula="of:=IF([.N2]&lt;0;[.J2];[.I2])" office:value-type="float" office:value="0" calcext:value-type="float">
            <text:p>0</text:p>
          </table:table-cell>
          <table:table-cell table:style-name="ce1" table:formula="of:=([.H3]+[.I3])/2" office:value-type="float" office:value="0" calcext:value-type="float">
            <text:p>0</text:p>
          </table:table-cell>
          <table:table-cell table:style-name="ce1" table:formula="of:=[.H3]^3-4*[.H3]-1" office:value-type="float" office:value="-1" calcext:value-type="float">
            <text:p>-1</text:p>
          </table:table-cell>
          <table:table-cell table:style-name="ce1" table:formula="of:=[.I3]^3-4*[.I3]-1" office:value-type="float" office:value="-1" calcext:value-type="float">
            <text:p>-1</text:p>
          </table:table-cell>
        </table:table-row>
        <table:table-row table:style-name="ro1">
          <table:table-cell table:formula="of:=IF([.G3]&lt;0;[.A3];[.C3])" office:value-type="float" office:value="2" calcext:value-type="float">
            <text:p>2</text:p>
          </table:table-cell>
          <table:table-cell table:formula="of:=IF([.G3]&lt;0;[.C3];[.B3])" office:value-type="float" office:value="2.25" calcext:value-type="float">
            <text:p>2,25</text:p>
          </table:table-cell>
          <table:table-cell table:formula="of:=([.A4]+[.B4])/2" office:value-type="float" office:value="2.125" calcext:value-type="float">
            <text:p>2,125</text:p>
          </table:table-cell>
          <table:table-cell table:formula="of:=[.A4]^3-4*[.A4]-1" office:value-type="float" office:value="-1" calcext:value-type="float">
            <text:p>-1</text:p>
          </table:table-cell>
          <table:table-cell table:formula="of:=[.B4]^3-4*[.B4]-1" office:value-type="float" office:value="1.390625" calcext:value-type="float">
            <text:p>1,390625</text:p>
          </table:table-cell>
          <table:table-cell table:formula="of:=[.C4]^3-4*[.C4]-1" office:value-type="float" office:value="0.095703125" calcext:value-type="float">
            <text:p>0,095703125</text:p>
          </table:table-cell>
          <table:table-cell table:formula="of:=[.D4]*[.F4]" office:value-type="float" office:value="-0.095703125" calcext:value-type="float">
            <text:p>-0,095703125</text:p>
          </table:table-cell>
          <table:table-cell table:style-name="ce1" table:formula="of:=IF([.N3]&lt;0;[.H3];[.J3])" office:value-type="float" office:value="0" calcext:value-type="float">
            <text:p>0</text:p>
          </table:table-cell>
          <table:table-cell table:style-name="ce1" table:formula="of:=IF([.N3]&lt;0;[.J3];[.I3])" office:value-type="float" office:value="0" calcext:value-type="float">
            <text:p>0</text:p>
          </table:table-cell>
          <table:table-cell table:style-name="ce1" table:formula="of:=([.H4]+[.I4])/2" office:value-type="float" office:value="0" calcext:value-type="float">
            <text:p>0</text:p>
          </table:table-cell>
          <table:table-cell table:style-name="ce1" table:formula="of:=[.H4]^3-4*[.H4]-1" office:value-type="float" office:value="-1" calcext:value-type="float">
            <text:p>-1</text:p>
          </table:table-cell>
          <table:table-cell table:style-name="ce1" table:formula="of:=[.I4]^3-4*[.I4]-1" office:value-type="float" office:value="-1" calcext:value-type="float">
            <text:p>-1</text:p>
          </table:table-cell>
        </table:table-row>
        <table:table-row table:style-name="ro1">
          <table:table-cell table:formula="of:=IF([.G4]&lt;0;[.A4];[.C4])" office:value-type="float" office:value="2" calcext:value-type="float">
            <text:p>2</text:p>
          </table:table-cell>
          <table:table-cell table:formula="of:=IF([.G4]&lt;0;[.C4];[.B4])" office:value-type="float" office:value="2.125" calcext:value-type="float">
            <text:p>2,125</text:p>
          </table:table-cell>
          <table:table-cell table:formula="of:=([.A5]+[.B5])/2" office:value-type="float" office:value="2.0625" calcext:value-type="float">
            <text:p>2,0625</text:p>
          </table:table-cell>
          <table:table-cell table:formula="of:=[.A5]^3-4*[.A5]-1" office:value-type="float" office:value="-1" calcext:value-type="float">
            <text:p>-1</text:p>
          </table:table-cell>
          <table:table-cell table:formula="of:=[.B5]^3-4*[.B5]-1" office:value-type="float" office:value="0.095703125" calcext:value-type="float">
            <text:p>0,095703125</text:p>
          </table:table-cell>
          <table:table-cell table:formula="of:=[.C5]^3-4*[.C5]-1" office:value-type="float" office:value="-0.476318359375" calcext:value-type="float">
            <text:p>-0,4763183594</text:p>
          </table:table-cell>
          <table:table-cell table:formula="of:=[.D5]*[.F5]" office:value-type="float" office:value="0.476318359375" calcext:value-type="float">
            <text:p>0,4763183594</text:p>
          </table:table-cell>
          <table:table-cell table:style-name="ce1" table:formula="of:=IF([.N4]&lt;0;[.H4];[.J4])" office:value-type="float" office:value="0" calcext:value-type="float">
            <text:p>0</text:p>
          </table:table-cell>
          <table:table-cell table:style-name="ce1" table:formula="of:=IF([.N4]&lt;0;[.J4];[.I4])" office:value-type="float" office:value="0" calcext:value-type="float">
            <text:p>0</text:p>
          </table:table-cell>
          <table:table-cell table:style-name="ce1" table:formula="of:=([.H5]+[.I5])/2" office:value-type="float" office:value="0" calcext:value-type="float">
            <text:p>0</text:p>
          </table:table-cell>
          <table:table-cell table:style-name="ce1" table:formula="of:=[.H5]^3-4*[.H5]-1" office:value-type="float" office:value="-1" calcext:value-type="float">
            <text:p>-1</text:p>
          </table:table-cell>
          <table:table-cell table:style-name="ce1" table:formula="of:=[.I5]^3-4*[.I5]-1" office:value-type="float" office:value="-1" calcext:value-type="float">
            <text:p>-1</text:p>
          </table:table-cell>
        </table:table-row>
        <table:table-row table:style-name="ro1">
          <table:table-cell table:formula="of:=IF([.G5]&lt;0;[.A5];[.C5])" office:value-type="float" office:value="2.0625" calcext:value-type="float">
            <text:p>2,0625</text:p>
          </table:table-cell>
          <table:table-cell table:formula="of:=IF([.G5]&lt;0;[.C5];[.B5])" office:value-type="float" office:value="2.125" calcext:value-type="float">
            <text:p>2,125</text:p>
          </table:table-cell>
          <table:table-cell table:formula="of:=([.A6]+[.B6])/2" office:value-type="float" office:value="2.09375" calcext:value-type="float">
            <text:p>2,09375</text:p>
          </table:table-cell>
          <table:table-cell table:formula="of:=[.A6]^3-4*[.A6]-1" office:value-type="float" office:value="-0.476318359375" calcext:value-type="float">
            <text:p>-0,4763183594</text:p>
          </table:table-cell>
          <table:table-cell table:formula="of:=[.B6]^3-4*[.B6]-1" office:value-type="float" office:value="0.095703125" calcext:value-type="float">
            <text:p>0,095703125</text:p>
          </table:table-cell>
          <table:table-cell table:formula="of:=[.C6]^3-4*[.C6]-1" office:value-type="float" office:value="-0.196441650390625" calcext:value-type="float">
            <text:p>-0,1964416504</text:p>
          </table:table-cell>
          <table:table-cell table:formula="of:=[.D6]*[.F6]" office:value-type="float" office:value="0.0935687646269798" calcext:value-type="float">
            <text:p>0,0935687646</text:p>
          </table:table-cell>
          <table:table-cell table:style-name="ce1" table:formula="of:=IF([.N5]&lt;0;[.H5];[.J5])" office:value-type="float" office:value="0" calcext:value-type="float">
            <text:p>0</text:p>
          </table:table-cell>
          <table:table-cell table:style-name="ce1" table:formula="of:=IF([.N5]&lt;0;[.J5];[.I5])" office:value-type="float" office:value="0" calcext:value-type="float">
            <text:p>0</text:p>
          </table:table-cell>
          <table:table-cell table:style-name="ce1" table:formula="of:=([.H6]+[.I6])/2" office:value-type="float" office:value="0" calcext:value-type="float">
            <text:p>0</text:p>
          </table:table-cell>
          <table:table-cell table:style-name="ce1" table:formula="of:=[.H6]^3-4*[.H6]-1" office:value-type="float" office:value="-1" calcext:value-type="float">
            <text:p>-1</text:p>
          </table:table-cell>
          <table:table-cell table:style-name="ce1" table:formula="of:=[.I6]^3-4*[.I6]-1" office:value-type="float" office:value="-1" calcext:value-type="float">
            <text:p>-1</text:p>
          </table:table-cell>
        </table:table-row>
        <table:table-row table:style-name="ro1">
          <table:table-cell table:formula="of:=IF([.G6]&lt;0;[.A6];[.C6])" office:value-type="float" office:value="2.09375" calcext:value-type="float">
            <text:p>2,09375</text:p>
          </table:table-cell>
          <table:table-cell table:formula="of:=IF([.G6]&lt;0;[.C6];[.B6])" office:value-type="float" office:value="2.125" calcext:value-type="float">
            <text:p>2,125</text:p>
          </table:table-cell>
          <table:table-cell table:formula="of:=([.A7]+[.B7])/2" office:value-type="float" office:value="2.109375" calcext:value-type="float">
            <text:p>2,109375</text:p>
          </table:table-cell>
          <table:table-cell table:formula="of:=[.A7]^3-4*[.A7]-1" office:value-type="float" office:value="-0.196441650390625" calcext:value-type="float">
            <text:p>-0,1964416504</text:p>
          </table:table-cell>
          <table:table-cell table:formula="of:=[.B7]^3-4*[.B7]-1" office:value-type="float" office:value="0.095703125" calcext:value-type="float">
            <text:p>0,095703125</text:p>
          </table:table-cell>
          <table:table-cell table:formula="of:=[.C7]^3-4*[.C7]-1" office:value-type="float" office:value="-0.0519142150878906" calcext:value-type="float">
            <text:p>-0,0519142151</text:p>
          </table:table-cell>
          <table:table-cell table:formula="of:=[.D7]*[.F7]" office:value-type="float" office:value="0.0101981140905991" calcext:value-type="float">
            <text:p>0,0101981141</text:p>
          </table:table-cell>
          <table:table-cell table:style-name="ce1" table:formula="of:=IF([.N6]&lt;0;[.H6];[.J6])" office:value-type="float" office:value="0" calcext:value-type="float">
            <text:p>0</text:p>
          </table:table-cell>
          <table:table-cell table:style-name="ce1" table:formula="of:=IF([.N6]&lt;0;[.J6];[.I6])" office:value-type="float" office:value="0" calcext:value-type="float">
            <text:p>0</text:p>
          </table:table-cell>
          <table:table-cell table:style-name="ce1" table:formula="of:=([.H7]+[.I7])/2" office:value-type="float" office:value="0" calcext:value-type="float">
            <text:p>0</text:p>
          </table:table-cell>
          <table:table-cell table:style-name="ce1" table:formula="of:=[.H7]^3-4*[.H7]-1" office:value-type="float" office:value="-1" calcext:value-type="float">
            <text:p>-1</text:p>
          </table:table-cell>
          <table:table-cell table:style-name="ce1" table:formula="of:=[.I7]^3-4*[.I7]-1" office:value-type="float" office:value="-1" calcext:value-type="float">
            <text:p>-1</text:p>
          </table:table-cell>
        </table:table-row>
        <table:table-row table:style-name="ro1">
          <table:table-cell table:formula="of:=IF([.G7]&lt;0;[.A7];[.C7])" office:value-type="float" office:value="2.109375" calcext:value-type="float">
            <text:p>2,109375</text:p>
          </table:table-cell>
          <table:table-cell table:formula="of:=IF([.G7]&lt;0;[.C7];[.B7])" office:value-type="float" office:value="2.125" calcext:value-type="float">
            <text:p>2,125</text:p>
          </table:table-cell>
          <table:table-cell table:formula="of:=([.A8]+[.B8])/2" office:value-type="float" office:value="2.1171875" calcext:value-type="float">
            <text:p>2,1171875</text:p>
          </table:table-cell>
          <table:table-cell table:formula="of:=[.A8]^3-4*[.A8]-1" office:value-type="float" office:value="-0.0519142150878906" calcext:value-type="float">
            <text:p>-0,0519142151</text:p>
          </table:table-cell>
          <table:table-cell table:formula="of:=[.B8]^3-4*[.B8]-1" office:value-type="float" office:value="0.095703125" calcext:value-type="float">
            <text:p>0,095703125</text:p>
          </table:table-cell>
          <table:table-cell table:formula="of:=[.C8]^3-4*[.C8]-1" office:value-type="float" office:value="0.0215067863464355" calcext:value-type="float">
            <text:p>0,0215067863</text:p>
          </table:table-cell>
          <table:table-cell table:formula="of:=[.D8]*[.F8]" office:value-type="float" office:value="-0.00111650793223816" calcext:value-type="float">
            <text:p>-0,0011165079</text:p>
          </table:table-cell>
          <table:table-cell table:style-name="ce1" table:formula="of:=IF([.N7]&lt;0;[.H7];[.J7])" office:value-type="float" office:value="0" calcext:value-type="float">
            <text:p>0</text:p>
          </table:table-cell>
          <table:table-cell table:style-name="ce1" table:formula="of:=IF([.N7]&lt;0;[.J7];[.I7])" office:value-type="float" office:value="0" calcext:value-type="float">
            <text:p>0</text:p>
          </table:table-cell>
          <table:table-cell table:style-name="ce1" table:formula="of:=([.H8]+[.I8])/2" office:value-type="float" office:value="0" calcext:value-type="float">
            <text:p>0</text:p>
          </table:table-cell>
          <table:table-cell table:style-name="ce1" table:formula="of:=[.H8]^3-4*[.H8]-1" office:value-type="float" office:value="-1" calcext:value-type="float">
            <text:p>-1</text:p>
          </table:table-cell>
          <table:table-cell table:style-name="ce1" table:formula="of:=[.I8]^3-4*[.I8]-1" office:value-type="float" office:value="-1" calcext:value-type="float">
            <text:p>-1</text:p>
          </table:table-cell>
        </table:table-row>
        <table:table-row table:style-name="ro1">
          <table:table-cell table:formula="of:=IF([.G8]&lt;0;[.A8];[.C8])" office:value-type="float" office:value="2.109375" calcext:value-type="float">
            <text:p>2,109375</text:p>
          </table:table-cell>
          <table:table-cell table:formula="of:=IF([.G8]&lt;0;[.C8];[.B8])" office:value-type="float" office:value="2.1171875" calcext:value-type="float">
            <text:p>2,1171875</text:p>
          </table:table-cell>
          <table:table-cell table:formula="of:=([.A9]+[.B9])/2" office:value-type="float" office:value="2.11328125" calcext:value-type="float">
            <text:p>2,11328125</text:p>
          </table:table-cell>
          <table:table-cell table:formula="of:=[.A9]^3-4*[.A9]-1" office:value-type="float" office:value="-0.0519142150878906" calcext:value-type="float">
            <text:p>-0,0519142151</text:p>
          </table:table-cell>
          <table:table-cell table:formula="of:=[.B9]^3-4*[.B9]-1" office:value-type="float" office:value="0.0215067863464355" calcext:value-type="float">
            <text:p>0,0215067863</text:p>
          </table:table-cell>
          <table:table-cell table:formula="of:=[.C9]^3-4*[.C9]-1" office:value-type="float" office:value="-0.015300452709198" calcext:value-type="float">
            <text:p>-0,0153004527</text:p>
          </table:table-cell>
          <table:table-cell table:formula="of:=[.D9]*[.F9]" office:value-type="float" office:value="0.000794310992887404" calcext:value-type="float">
            <text:p>0,000794311</text:p>
          </table:table-cell>
          <table:table-cell table:style-name="ce1" table:formula="of:=IF([.N8]&lt;0;[.H8];[.J8])" office:value-type="float" office:value="0" calcext:value-type="float">
            <text:p>0</text:p>
          </table:table-cell>
          <table:table-cell table:style-name="ce1" table:formula="of:=IF([.N8]&lt;0;[.J8];[.I8])" office:value-type="float" office:value="0" calcext:value-type="float">
            <text:p>0</text:p>
          </table:table-cell>
          <table:table-cell table:style-name="ce1" table:formula="of:=([.H9]+[.I9])/2" office:value-type="float" office:value="0" calcext:value-type="float">
            <text:p>0</text:p>
          </table:table-cell>
          <table:table-cell table:style-name="ce1" table:formula="of:=[.H9]^3-4*[.H9]-1" office:value-type="float" office:value="-1" calcext:value-type="float">
            <text:p>-1</text:p>
          </table:table-cell>
          <table:table-cell table:style-name="ce1" table:formula="of:=[.I9]^3-4*[.I9]-1" office:value-type="float" office:value="-1" calcext:value-type="float">
            <text:p>-1</text:p>
          </table:table-cell>
        </table:table-row>
        <table:table-row table:style-name="ro1">
          <table:table-cell table:formula="of:=IF([.G9]&lt;0;[.A9];[.C9])" office:value-type="float" office:value="2.11328125" calcext:value-type="float">
            <text:p>2,11328125</text:p>
          </table:table-cell>
          <table:table-cell table:formula="of:=IF([.G9]&lt;0;[.C9];[.B9])" office:value-type="float" office:value="2.1171875" calcext:value-type="float">
            <text:p>2,1171875</text:p>
          </table:table-cell>
          <table:table-cell table:formula="of:=([.A10]+[.B10])/2" office:value-type="float" office:value="2.115234375" calcext:value-type="float">
            <text:p>2,115234375</text:p>
          </table:table-cell>
          <table:table-cell table:formula="of:=[.A10]^3-4*[.A10]-1" office:value-type="float" office:value="-0.015300452709198" calcext:value-type="float">
            <text:p>-0,0153004527</text:p>
          </table:table-cell>
          <table:table-cell table:formula="of:=[.B10]^3-4*[.B10]-1" office:value-type="float" office:value="0.0215067863464355" calcext:value-type="float">
            <text:p>0,0215067863</text:p>
          </table:table-cell>
          <table:table-cell table:formula="of:=[.C10]^3-4*[.C10]-1" office:value-type="float" office:value="0.00307895988225937" calcext:value-type="float">
            <text:p>0,0030789599</text:p>
          </table:table-cell>
          <table:table-cell table:formula="of:=[.D10]*[.F10]" office:value-type="float" office:value="-0.0000471094800720273" calcext:value-type="float">
            <text:p>-4,71094800720273E-05</text:p>
          </table:table-cell>
          <table:table-cell table:style-name="ce1" table:formula="of:=IF([.N9]&lt;0;[.H9];[.J9])" office:value-type="float" office:value="0" calcext:value-type="float">
            <text:p>0</text:p>
          </table:table-cell>
          <table:table-cell table:style-name="ce1" table:formula="of:=IF([.N9]&lt;0;[.J9];[.I9])" office:value-type="float" office:value="0" calcext:value-type="float">
            <text:p>0</text:p>
          </table:table-cell>
          <table:table-cell table:style-name="ce1" table:formula="of:=([.H10]+[.I10])/2" office:value-type="float" office:value="0" calcext:value-type="float">
            <text:p>0</text:p>
          </table:table-cell>
          <table:table-cell table:style-name="ce1" table:formula="of:=[.H10]^3-4*[.H10]-1" office:value-type="float" office:value="-1" calcext:value-type="float">
            <text:p>-1</text:p>
          </table:table-cell>
          <table:table-cell table:style-name="ce1" table:formula="of:=[.I10]^3-4*[.I10]-1" office:value-type="float" office:value="-1" calcext:value-type="float">
            <text:p>-1</text:p>
          </table:table-cell>
        </table:table-row>
        <table:table-row table:style-name="ro1">
          <table:table-cell table:formula="of:=IF([.G10]&lt;0;[.A10];[.C10])" office:value-type="float" office:value="2.11328125" calcext:value-type="float">
            <text:p>2,11328125</text:p>
          </table:table-cell>
          <table:table-cell table:formula="of:=IF([.G10]&lt;0;[.C10];[.B10])" office:value-type="float" office:value="2.115234375" calcext:value-type="float">
            <text:p>2,115234375</text:p>
          </table:table-cell>
          <table:table-cell table:formula="of:=([.A11]+[.B11])/2" office:value-type="float" office:value="2.1142578125" calcext:value-type="float">
            <text:p>2,1142578125</text:p>
          </table:table-cell>
          <table:table-cell table:formula="of:=[.A11]^3-4*[.A11]-1" office:value-type="float" office:value="-0.015300452709198" calcext:value-type="float">
            <text:p>-0,0153004527</text:p>
          </table:table-cell>
          <table:table-cell table:formula="of:=[.B11]^3-4*[.B11]-1" office:value-type="float" office:value="0.00307895988225937" calcext:value-type="float">
            <text:p>0,0030789599</text:p>
          </table:table-cell>
          <table:table-cell table:formula="of:=[.C11]^3-4*[.C11]-1" office:value-type="float" office:value="-0.00611679535359144" calcext:value-type="float">
            <text:p>-0,0061167954</text:p>
          </table:table-cell>
          <table:table-cell table:formula="of:=[.D11]*[.F11]" office:value-type="float" office:value="0.0000935897380394679" calcext:value-type="float">
            <text:p>9,35897380394679E-05</text:p>
          </table:table-cell>
          <table:table-cell table:style-name="ce1" table:formula="of:=IF([.N10]&lt;0;[.H10];[.J10])" office:value-type="float" office:value="0" calcext:value-type="float">
            <text:p>0</text:p>
          </table:table-cell>
          <table:table-cell table:style-name="ce1" table:formula="of:=IF([.N10]&lt;0;[.J10];[.I10])" office:value-type="float" office:value="0" calcext:value-type="float">
            <text:p>0</text:p>
          </table:table-cell>
          <table:table-cell table:style-name="ce1" table:formula="of:=([.H11]+[.I11])/2" office:value-type="float" office:value="0" calcext:value-type="float">
            <text:p>0</text:p>
          </table:table-cell>
          <table:table-cell table:style-name="ce1" table:formula="of:=[.H11]^3-4*[.H11]-1" office:value-type="float" office:value="-1" calcext:value-type="float">
            <text:p>-1</text:p>
          </table:table-cell>
          <table:table-cell table:style-name="ce1" table:formula="of:=[.I11]^3-4*[.I11]-1" office:value-type="float" office:value="-1" calcext:value-type="float">
            <text:p>-1</text:p>
          </table:table-cell>
        </table:table-row>
        <table:table-row table:style-name="ro1">
          <table:table-cell table:formula="of:=IF([.G11]&lt;0;[.A11];[.C11])" office:value-type="float" office:value="2.1142578125" calcext:value-type="float">
            <text:p>2,1142578125</text:p>
          </table:table-cell>
          <table:table-cell table:formula="of:=IF([.G11]&lt;0;[.C11];[.B11])" office:value-type="float" office:value="2.115234375" calcext:value-type="float">
            <text:p>2,115234375</text:p>
          </table:table-cell>
          <table:table-cell table:formula="of:=([.A12]+[.B12])/2" office:value-type="float" office:value="2.11474609375" calcext:value-type="float">
            <text:p>2,1147460938</text:p>
          </table:table-cell>
          <table:table-cell table:formula="of:=[.A12]^3-4*[.A12]-1" office:value-type="float" office:value="-0.00611679535359144" calcext:value-type="float">
            <text:p>-0,0061167954</text:p>
          </table:table-cell>
          <table:table-cell table:formula="of:=[.B12]^3-4*[.B12]-1" office:value-type="float" office:value="0.00307895988225937" calcext:value-type="float">
            <text:p>0,0030789599</text:p>
          </table:table-cell>
          <table:table-cell table:formula="of:=[.C12]^3-4*[.C12]-1" office:value-type="float" office:value="-0.00152043031994253" calcext:value-type="float">
            <text:p>-0,0015204303</text:p>
          </table:table-cell>
          <table:table-cell table:formula="of:=[.D12]*[.F12]" office:value-type="float" office:value="0.00000930016111648404" calcext:value-type="float">
            <text:p>9,30016111648404E-06</text:p>
          </table:table-cell>
          <table:table-cell table:style-name="ce1" table:formula="of:=IF([.N11]&lt;0;[.H11];[.J11])" office:value-type="float" office:value="0" calcext:value-type="float">
            <text:p>0</text:p>
          </table:table-cell>
          <table:table-cell table:style-name="ce1" table:formula="of:=IF([.N11]&lt;0;[.J11];[.I11])" office:value-type="float" office:value="0" calcext:value-type="float">
            <text:p>0</text:p>
          </table:table-cell>
          <table:table-cell table:style-name="ce1" table:formula="of:=([.H12]+[.I12])/2" office:value-type="float" office:value="0" calcext:value-type="float">
            <text:p>0</text:p>
          </table:table-cell>
          <table:table-cell table:style-name="ce1" table:formula="of:=[.H12]^3-4*[.H12]-1" office:value-type="float" office:value="-1" calcext:value-type="float">
            <text:p>-1</text:p>
          </table:table-cell>
          <table:table-cell table:style-name="ce1" table:formula="of:=[.I12]^3-4*[.I12]-1" office:value-type="float" office:value="-1" calcext:value-type="float">
            <text:p>-1</text:p>
          </table:table-cell>
        </table:table-row>
        <table:table-row table:style-name="ro1">
          <table:table-cell table:formula="of:=IF([.G12]&lt;0;[.A12];[.C12])" office:value-type="float" office:value="2.11474609375" calcext:value-type="float">
            <text:p>2,1147460938</text:p>
          </table:table-cell>
          <table:table-cell table:formula="of:=IF([.G12]&lt;0;[.C12];[.B12])" office:value-type="float" office:value="2.115234375" calcext:value-type="float">
            <text:p>2,115234375</text:p>
          </table:table-cell>
          <table:table-cell table:formula="of:=([.A13]+[.B13])/2" office:value-type="float" office:value="2.114990234375" calcext:value-type="float">
            <text:p>2,1149902344</text:p>
          </table:table-cell>
          <table:table-cell table:formula="of:=[.A13]^3-4*[.A13]-1" office:value-type="float" office:value="-0.00152043031994253" calcext:value-type="float">
            <text:p>-0,0015204303</text:p>
          </table:table-cell>
          <table:table-cell table:formula="of:=[.B13]^3-4*[.B13]-1" office:value-type="float" office:value="0.00307895988225937" calcext:value-type="float">
            <text:p>0,0030789599</text:p>
          </table:table-cell>
          <table:table-cell table:formula="of:=[.C13]^3-4*[.C13]-1" office:value-type="float" office:value="0.000778886591433547" calcext:value-type="float">
            <text:p>0,0007788866</text:p>
          </table:table-cell>
          <table:table-cell table:formula="of:=[.D13]*[.F13]" office:value-type="float" office:value="-0.00000118424278941226" calcext:value-type="float">
            <text:p>-1,18424278941226E-06</text:p>
          </table:table-cell>
          <table:table-cell table:style-name="ce1" table:formula="of:=IF([.N12]&lt;0;[.H12];[.J12])" office:value-type="float" office:value="0" calcext:value-type="float">
            <text:p>0</text:p>
          </table:table-cell>
          <table:table-cell table:style-name="ce1" table:formula="of:=IF([.N12]&lt;0;[.J12];[.I12])" office:value-type="float" office:value="0" calcext:value-type="float">
            <text:p>0</text:p>
          </table:table-cell>
          <table:table-cell table:style-name="ce1" table:formula="of:=([.H13]+[.I13])/2" office:value-type="float" office:value="0" calcext:value-type="float">
            <text:p>0</text:p>
          </table:table-cell>
          <table:table-cell table:style-name="ce1" table:formula="of:=[.H13]^3-4*[.H13]-1" office:value-type="float" office:value="-1" calcext:value-type="float">
            <text:p>-1</text:p>
          </table:table-cell>
          <table:table-cell table:style-name="ce1" table:formula="of:=[.I13]^3-4*[.I13]-1" office:value-type="float" office:value="-1" calcext:value-type="float">
            <text:p>-1</text:p>
          </table:table-cell>
        </table:table-row>
        <table:table-row table:style-name="ro1">
          <table:table-cell table:formula="of:=IF([.G13]&lt;0;[.A13];[.C13])" office:value-type="float" office:value="2.11474609375" calcext:value-type="float">
            <text:p>2,1147460938</text:p>
          </table:table-cell>
          <table:table-cell table:formula="of:=IF([.G13]&lt;0;[.C13];[.B13])" office:value-type="float" office:value="2.114990234375" calcext:value-type="float">
            <text:p>2,1149902344</text:p>
          </table:table-cell>
          <table:table-cell table:formula="of:=([.A14]+[.B14])/2" office:value-type="float" office:value="2.1148681640625" calcext:value-type="float">
            <text:p>2,1148681641</text:p>
          </table:table-cell>
          <table:table-cell table:formula="of:=[.A14]^3-4*[.A14]-1" office:value-type="float" office:value="-0.00152043031994253" calcext:value-type="float">
            <text:p>-0,0015204303</text:p>
          </table:table-cell>
          <table:table-cell table:formula="of:=[.B14]^3-4*[.B14]-1" office:value-type="float" office:value="0.000778886591433547" calcext:value-type="float">
            <text:p>0,0007788866</text:p>
          </table:table-cell>
          <table:table-cell table:formula="of:=[.C14]^3-4*[.C14]-1" office:value-type="float" office:value="-0.000370866406228743" calcext:value-type="float">
            <text:p>-0,0003708664</text:p>
          </table:table-cell>
          <table:table-cell table:formula="of:=[.D14]*[.F14]" office:value-type="float" office:value="0.000000563876528678305" calcext:value-type="float">
            <text:p>5,63876528678305E-07</text:p>
          </table:table-cell>
          <table:table-cell table:style-name="ce1" table:formula="of:=IF([.N13]&lt;0;[.H13];[.J13])" office:value-type="float" office:value="0" calcext:value-type="float">
            <text:p>0</text:p>
          </table:table-cell>
          <table:table-cell table:style-name="ce1" table:formula="of:=IF([.N13]&lt;0;[.J13];[.I13])" office:value-type="float" office:value="0" calcext:value-type="float">
            <text:p>0</text:p>
          </table:table-cell>
          <table:table-cell table:style-name="ce1" table:formula="of:=([.H14]+[.I14])/2" office:value-type="float" office:value="0" calcext:value-type="float">
            <text:p>0</text:p>
          </table:table-cell>
          <table:table-cell table:style-name="ce1" table:formula="of:=[.H14]^3-4*[.H14]-1" office:value-type="float" office:value="-1" calcext:value-type="float">
            <text:p>-1</text:p>
          </table:table-cell>
          <table:table-cell table:style-name="ce1" table:formula="of:=[.I14]^3-4*[.I14]-1" office:value-type="float" office:value="-1" calcext:value-type="float">
            <text:p>-1</text:p>
          </table:table-cell>
        </table:table-row>
        <table:table-row table:style-name="ro1">
          <table:table-cell table:formula="of:=IF([.G14]&lt;0;[.A14];[.C14])" office:value-type="float" office:value="2.1148681640625" calcext:value-type="float">
            <text:p>2,1148681641</text:p>
          </table:table-cell>
          <table:table-cell table:formula="of:=IF([.G14]&lt;0;[.C14];[.B14])" office:value-type="float" office:value="2.114990234375" calcext:value-type="float">
            <text:p>2,1149902344</text:p>
          </table:table-cell>
          <table:table-cell table:formula="of:=([.A15]+[.B15])/2" office:value-type="float" office:value="2.11492919921875" calcext:value-type="float">
            <text:p>2,1149291992</text:p>
          </table:table-cell>
          <table:table-cell table:formula="of:=[.A15]^3-4*[.A15]-1" office:value-type="float" office:value="-0.000370866406228743" calcext:value-type="float">
            <text:p>-0,0003708664</text:p>
          </table:table-cell>
          <table:table-cell table:formula="of:=[.B15]^3-4*[.B15]-1" office:value-type="float" office:value="0.000778886591433547" calcext:value-type="float">
            <text:p>0,0007788866</text:p>
          </table:table-cell>
          <table:table-cell table:formula="of:=[.C15]^3-4*[.C15]-1" office:value-type="float" office:value="0.000203986456426719" calcext:value-type="float">
            <text:p>0,0002039865</text:p>
          </table:table-cell>
          <table:table-cell table:formula="of:=[.D15]*[.F15]" office:value-type="float" office:value="-0.0000000756517240143133" calcext:value-type="float">
            <text:p>-7,56517240143133E-08</text:p>
          </table:table-cell>
          <table:table-cell table:style-name="ce1" table:formula="of:=IF([.N14]&lt;0;[.H14];[.J14])" office:value-type="float" office:value="0" calcext:value-type="float">
            <text:p>0</text:p>
          </table:table-cell>
          <table:table-cell table:style-name="ce1" table:formula="of:=IF([.N14]&lt;0;[.J14];[.I14])" office:value-type="float" office:value="0" calcext:value-type="float">
            <text:p>0</text:p>
          </table:table-cell>
          <table:table-cell table:style-name="ce1" table:formula="of:=([.H15]+[.I15])/2" office:value-type="float" office:value="0" calcext:value-type="float">
            <text:p>0</text:p>
          </table:table-cell>
          <table:table-cell table:style-name="ce1" table:formula="of:=[.H15]^3-4*[.H15]-1" office:value-type="float" office:value="-1" calcext:value-type="float">
            <text:p>-1</text:p>
          </table:table-cell>
          <table:table-cell table:style-name="ce1" table:formula="of:=[.I15]^3-4*[.I15]-1" office:value-type="float" office:value="-1" calcext:value-type="float">
            <text:p>-1</text:p>
          </table:table-cell>
        </table:table-row>
        <table:table-row table:style-name="ro1">
          <table:table-cell table:formula="of:=IF([.G15]&lt;0;[.A15];[.C15])" office:value-type="float" office:value="2.1148681640625" calcext:value-type="float">
            <text:p>2,1148681641</text:p>
          </table:table-cell>
          <table:table-cell table:formula="of:=IF([.G15]&lt;0;[.C15];[.B15])" office:value-type="float" office:value="2.11492919921875" calcext:value-type="float">
            <text:p>2,1149291992</text:p>
          </table:table-cell>
          <table:table-cell table:formula="of:=([.A16]+[.B16])/2" office:value-type="float" office:value="2.11489868164062" calcext:value-type="float">
            <text:p>2,1148986816</text:p>
          </table:table-cell>
          <table:table-cell table:formula="of:=[.A16]^3-4*[.A16]-1" office:value-type="float" office:value="-0.000370866406228743" calcext:value-type="float">
            <text:p>-0,0003708664</text:p>
          </table:table-cell>
          <table:table-cell table:formula="of:=[.B16]^3-4*[.B16]-1" office:value-type="float" office:value="0.000203986456426719" calcext:value-type="float">
            <text:p>0,0002039865</text:p>
          </table:table-cell>
          <table:table-cell table:formula="of:=[.C16]^3-4*[.C16]-1" office:value-type="float" office:value="-0.0000834458838596675" calcext:value-type="float">
            <text:p>-8,34458838596675E-05</text:p>
          </table:table-cell>
          <table:table-cell table:formula="of:=[.D16]*[.F16]" office:value-type="float" office:value="0.0000000309472750616159" calcext:value-type="float">
            <text:p>3,09472750616159E-08</text:p>
          </table:table-cell>
          <table:table-cell table:style-name="ce1" table:formula="of:=IF([.N15]&lt;0;[.H15];[.J15])" office:value-type="float" office:value="0" calcext:value-type="float">
            <text:p>0</text:p>
          </table:table-cell>
          <table:table-cell table:style-name="ce1" table:formula="of:=IF([.N15]&lt;0;[.J15];[.I15])" office:value-type="float" office:value="0" calcext:value-type="float">
            <text:p>0</text:p>
          </table:table-cell>
          <table:table-cell table:style-name="ce1" table:formula="of:=([.H16]+[.I16])/2" office:value-type="float" office:value="0" calcext:value-type="float">
            <text:p>0</text:p>
          </table:table-cell>
          <table:table-cell table:style-name="ce1" table:formula="of:=[.H16]^3-4*[.H16]-1" office:value-type="float" office:value="-1" calcext:value-type="float">
            <text:p>-1</text:p>
          </table:table-cell>
          <table:table-cell table:style-name="ce1" table:formula="of:=[.I16]^3-4*[.I16]-1" office:value-type="float" office:value="-1" calcext:value-type="float">
            <text:p>-1</text:p>
          </table:table-cell>
        </table:table-row>
        <table:table-row table:style-name="ro1" table:number-rows-repeated="104855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05:58.956000000</meta:creation-date>
    <dc:date>2018-02-01T12:16:44.963000000</dc:date>
    <meta:editing-duration>PT10M46S</meta:editing-duration>
    <meta:editing-cycles>1</meta:editing-cycles>
    <meta:document-statistic meta:table-count="1" meta:cell-count="182" meta:object-count="0"/>
    <meta:generator>LibreOffice/5.0.4.2$Windows_x86 LibreOffice_project/2b9802c1994aa0b7dc6079e128979269cf95bc78</meta:generator>
  </office:meta>
</office:document-meta>
</file>